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8.44020833333333cm"/>
    </style:style>
    <style:style style:name="co17" style:family="table-column">
      <style:table-column-properties fo:break-before="auto" style:column-width="8.91645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WB_Mannschaft)" table:base-cell-address="Nennungsformular_Mannschaft.C2" table:allow-empty-cell="false">
          <table:help-message table:display="true"/>
          <table:error-message table:display="true">
            <text:p>Bitte wählen Sie ein Element aus!</text:p>
          </table:error-message>
        </table:content-validation>
        <table:content-validation table:name="val2" table:condition="of:cell-content-is-in-list($$Vereine_KPSV_NE)" table:base-cell-address="Nennungsformular_Mannschaft.C6">
          <table:help-message table:display="true"/>
          <table:error-message table:title="Auswahl Vereine KPSV Neuss" table:display="true">
            <text:p>In diesem Feld können nur Vereine aus dem KPSV Neuss ausgewählt werden (Dropdown-Menü). Teilnehmer von Vereinen außerhalb des KPSV Neuss tragen ihren Vereinsnamen im Feld rechts hiervon ein.</text:p>
          </table:error-message>
        </table:content-validation>
        <table:content-validation table:name="val3" table:condition="of:cell-content-is-in-list($$Geschlecht)" table:base-cell-address="Nennungsformular_Mannschaft.C9" table:allow-empty-cell="false">
          <table:help-message table:display="true"/>
          <table:error-message table:title="Auswahl Geschlecht" table:display="true">
            <text:p>Bitte wählen Sie ein Element aus der Liste aus!</text:p>
          </table:error-message>
        </table:content-validation>
        <table:content-validation table:name="val4" table:condition="of:cell-content-is-in-list($$Jahrgang)" table:base-cell-address="Nennungsformular_Mannschaft.D9" table:allow-empty-cell="false">
          <table:help-message table:display="true"/>
          <table:error-message table:title="Auswahl Jahrgang" table:display="true">
            <text:p>Bitte wählen Sie ein Element aus der Liste aus!</text:p>
          </table:error-message>
        </table:content-validation>
        <table:content-validation table:name="val5" table:condition="of:cell-content-is-in-list($$Einzelwertung)" table:base-cell-address="Nennungsformular_Mannschaft.E9" table:allow-empty-cell="false">
          <table:help-message table:display="true"/>
          <table:error-message table:title="Einzelwertung?" table:display="true">
            <text:p>Bitte wählen Sie ein Element aus der Liste aus!</text:p>
          </table:error-message>
        </table:content-validation>
        <table:content-validation table:name="val6" table:condition="of:cell-content-is-in-list($$Disziplin_Mannschaft)" table:base-cell-address="Nennungsformular_Mannschaft.G9" table:allow-empty-cell="false">
          <table:help-message table:display="true"/>
          <table:error-message table:title="Auswahl der Mannschaftsdisziplin" table:display="true">
            <text:p>Bitte wählen Sie ein Element aus der Liste aus!</text:p>
          </table:error-message>
        </table:content-validation>
      </table:content-validations>
      <table:table table:name="Nennungsformular_Mannschaft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2" table:default-cell-style-name="ce4"/>
        <table:table-column table:style-name="co9" table:number-columns-repeated="17" table:default-cell-style-name="ce4"/>
        <table:table-column table:style-name="co10" table:number-columns-repeated="996" table:default-cell-style-name="ce4"/>
        <table:table-column table:style-name="co11" table:number-columns-repeated="15360" table:default-cell-style-name="ce1"/>
        <table:table-row table:style-name="ro1">
          <table:table-cell table:number-columns-repeated="6" table:style-name="ce2"/>
          <table:table-cell office:value-type="string" table:number-columns-spanned="5" table:number-rows-spanned="1" table:style-name="ce18">
            <text:p>Hinweis für Teilnehmer, die auch an der Einzelwertung teilnehmen:</text:p>
          </table:table-cell>
          <table:covered-table-cell table:number-columns-repeated="4"/>
          <table:table-cell table:number-columns-repeated="17" table:style-name="ce3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19">
            <text:p>Nennung Mannschaft:</text:p>
          </table:table-cell>
          <table:covered-table-cell/>
          <table:table-cell office:value-type="string" table:number-columns-spanned="3" table:number-rows-spanned="1" table:content-validation-name="val1" table:style-name="ce20">
            <text:p>bitte wählen!</text:p>
          </table:table-cell>
          <table:covered-table-cell table:number-columns-repeated="2"/>
          <table:table-cell table:content-validation-name="val1" table:style-name="ce5"/>
          <table:table-cell office:value-type="string" table:number-columns-spanned="5" table:number-rows-spanned="2" table:style-name="ce21">
            <text:p>Teilnehmer, die in der Mannschafts-<text:s/><text:span text:style-name="T5">und<text:s/></text:span>der Einzelwertung starten, brauchen<text:span text:style-name="T5"><text:s/>kein<text:s/></text:span>gesondertes Nennungsformular für die Einzelwertung abzugeben. Diese Teilnehmer wählen die entsprechende Einzelwertung auf diesem Mannschaftsformular aus!</text:p>
          </table:table-cell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6" table:style-name="ce2"/>
          <table:covered-table-cell/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7" table:style-name="ce2"/>
          <table:table-cell table:number-columns-repeated="4" table:style-name="ce6"/>
          <table:table-cell table:number-columns-repeated="1013" table:style-name="ce4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2">
            <text:p>Verein des KPSV Neuss: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3">
            <text:p>Verein Teilnehmer, die nicht dem KPSV Neuss angehören:</text:p>
          </table:table-cell>
          <table:covered-table-cell table:number-columns-repeated="2"/>
          <table:table-cell table:style-name="ce6"/>
          <table:table-cell office:value-type="string" table:style-name="ce6">
            <text:p>Bei mehreren Mannschaften eines Vereins: Nummerierung</text:p>
          </table:table-cell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8"/>
          <table:table-cell office:value-type="string" table:style-name="ce8">
            <text:p>Verein/ Mannschaft:</text:p>
          </table:table-cell>
          <table:table-cell office:value-type="string" table:number-columns-spanned="3" table:number-rows-spanned="1" table:content-validation-name="val2" table:style-name="ce24">
            <text:p>bitte wählen!</text:p>
          </table:table-cell>
          <table:covered-table-cell table:number-columns-repeated="2"/>
          <table:table-cell table:content-validation-name="val2" table:style-name="ce6"/>
          <table:table-cell table:number-columns-spanned="3" table:number-rows-spanned="1" table:style-name="ce25"/>
          <table:covered-table-cell table:number-columns-repeated="2"/>
          <table:table-cell table:style-name="ce10"/>
          <table:table-cell table:style-name="ce9"/>
          <table:table-cell table:number-columns-repeated="16373" table:style-name="ce11"/>
        </table:table-row>
        <table:table-row table:style-name="ro3">
          <table:table-cell table:number-columns-repeated="11" table:style-name="ce2"/>
          <table:table-cell table:number-columns-repeated="1013" table:style-name="ce4"/>
          <table:table-cell table:number-columns-repeated="15360"/>
        </table:table-row>
        <table:table-row table:style-name="ro4">
          <table:table-cell table:style-name="ce12"/>
          <table:table-cell office:value-type="string" table:style-name="ce13">
            <text:p>Name (Vorname zuerst)</text:p>
          </table:table-cell>
          <table:table-cell office:value-type="string" table:style-name="ce13">
            <text:p>Geschl-echt</text:p>
          </table:table-cell>
          <table:table-cell office:value-type="string" table:style-name="ce13">
            <text:p>Jahr-gang</text:p>
          </table:table-cell>
          <table:table-cell office:value-type="string" table:number-columns-spanned="2" table:number-rows-spanned="1" table:style-name="ce26">
            <text:p>Einzelwertung</text:p>
          </table:table-cell>
          <table:covered-table-cell/>
          <table:table-cell office:value-type="string" table:number-columns-spanned="2" table:number-rows-spanned="1" table:style-name="ce27">
            <text:p>Disziplin, die in die Mannschaftswertung eingebracht wird</text:p>
          </table:table-cell>
          <table:covered-table-cell/>
          <table:table-cell office:value-type="string" table:number-columns-spanned="2" table:number-rows-spanned="1" table:style-name="ce27">
            <text:p>Name Pferd Dressur</text:p>
          </table:table-cell>
          <table:covered-table-cell/>
          <table:table-cell office:value-type="string" table:style-name="ce13">
            <text:p>Name Pferd Springen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4">
            <text:p>1.:</text:p>
          </table:table-cell>
          <table:table-cell table:style-name="ce9"/>
          <table:table-cell office:value-type="string" table:content-validation-name="val3" table:style-name="ce9">
            <text:p>bitte wählen!</text:p>
          </table:table-cell>
          <table:table-cell office:value-type="string" table:content-validation-name="val4" table:style-name="ce9">
            <text:p>bitte wählen!</text:p>
          </table:table-cell>
          <table:table-cell office:value-type="string" table:number-columns-spanned="2" table:number-rows-spanned="1" table:content-validation-name="val5" table:style-name="ce28">
            <text:p>bitte wählen!</text:p>
          </table:table-cell>
          <table:covered-table-cell/>
          <table:table-cell office:value-type="string" table:number-columns-spanned="2" table:number-rows-spanned="1" table:content-validation-name="val6" table:style-name="ce24">
            <text:p>bitte wählen!</text:p>
          </table:table-cell>
          <table:covered-table-cell/>
          <table:table-cell table:number-columns-spanned="2" table:number-rows-spanned="1" table:style-name="ce25"/>
          <table:covered-table-cell/>
          <table:table-cell table:style-name="ce9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14">
            <text:p>2.:</text:p>
          </table:table-cell>
          <table:table-cell table:style-name="ce9"/>
          <table:table-cell office:value-type="string" table:content-validation-name="val3" table:style-name="ce9">
            <text:p>bitte wählen!</text:p>
          </table:table-cell>
          <table:table-cell office:value-type="string" table:content-validation-name="val4" table:style-name="ce9">
            <text:p>bitte wählen!</text:p>
          </table:table-cell>
          <table:table-cell office:value-type="string" table:number-columns-spanned="2" table:number-rows-spanned="1" table:content-validation-name="val5" table:style-name="ce28">
            <text:p>bitte wählen!</text:p>
          </table:table-cell>
          <table:covered-table-cell/>
          <table:table-cell office:value-type="string" table:number-columns-spanned="2" table:number-rows-spanned="1" table:content-validation-name="val6" table:style-name="ce24">
            <text:p>bitte wählen!</text:p>
          </table:table-cell>
          <table:covered-table-cell/>
          <table:table-cell table:number-columns-spanned="2" table:number-rows-spanned="1" table:style-name="ce25"/>
          <table:covered-table-cell/>
          <table:table-cell table:style-name="ce9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14">
            <text:p>3.:</text:p>
          </table:table-cell>
          <table:table-cell table:style-name="ce9"/>
          <table:table-cell office:value-type="string" table:content-validation-name="val3" table:style-name="ce9">
            <text:p>bitte wählen!</text:p>
          </table:table-cell>
          <table:table-cell office:value-type="string" table:content-validation-name="val4" table:style-name="ce9">
            <text:p>bitte wählen!</text:p>
          </table:table-cell>
          <table:table-cell office:value-type="string" table:number-columns-spanned="2" table:number-rows-spanned="1" table:content-validation-name="val5" table:style-name="ce28">
            <text:p>bitte wählen!</text:p>
          </table:table-cell>
          <table:covered-table-cell/>
          <table:table-cell office:value-type="string" table:number-columns-spanned="2" table:number-rows-spanned="1" table:content-validation-name="val6" table:style-name="ce24">
            <text:p>bitte wählen!</text:p>
          </table:table-cell>
          <table:covered-table-cell/>
          <table:table-cell table:number-columns-spanned="2" table:number-rows-spanned="1" table:style-name="ce25"/>
          <table:covered-table-cell/>
          <table:table-cell table:style-name="ce9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14">
            <text:p>4.:</text:p>
          </table:table-cell>
          <table:table-cell table:style-name="ce9"/>
          <table:table-cell office:value-type="string" table:content-validation-name="val3" table:style-name="ce9">
            <text:p>bitte wählen!</text:p>
          </table:table-cell>
          <table:table-cell office:value-type="string" table:content-validation-name="val4" table:style-name="ce9">
            <text:p>bitte wählen!</text:p>
          </table:table-cell>
          <table:table-cell office:value-type="string" table:number-columns-spanned="2" table:number-rows-spanned="1" table:content-validation-name="val5" table:style-name="ce28">
            <text:p>bitte wählen!</text:p>
          </table:table-cell>
          <table:covered-table-cell/>
          <table:table-cell office:value-type="string" table:number-columns-spanned="2" table:number-rows-spanned="1" table:content-validation-name="val6" table:style-name="ce24">
            <text:p>bitte wählen!</text:p>
          </table:table-cell>
          <table:covered-table-cell/>
          <table:table-cell table:number-columns-spanned="2" table:number-rows-spanned="1" table:style-name="ce25"/>
          <table:covered-table-cell/>
          <table:table-cell table:style-name="ce9"/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11" table:style-name="ce2"/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style-name="ce15">
            <text:p>Mannschftsführer:</text:p>
          </table:table-cell>
          <table:table-cell table:number-columns-spanned="3" table:number-rows-spanned="1" table:style-name="ce25"/>
          <table:covered-table-cell table:number-columns-repeated="2"/>
          <table:table-cell table:style-name="ce5"/>
          <table:table-cell office:value-type="string" table:number-columns-spanned="5" table:number-rows-spanned="3" table:style-name="ce29">
            <text:p>Teilnahmeberechtigt sind nur aktive Pferdesportler. Diejenigen Schwimmer und Läufer, die<text:s/><text:span text:style-name="T5">nicht</text:span><text:s/>im Besitz einer Jahresturnierlizenz oder einer Schnupperlizenz oder eines Reitabzeichen können mit der Prüfung 5 200 Zusatzpunkte erreichen. Anmeldung zur dieser Prüfung per Mail.</text:p>
          </table:table-cell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style-name="ce15">
            <text:p>Telefonnummer (Mobil):</text:p>
          </table:table-cell>
          <table:table-cell table:number-columns-spanned="3" table:number-rows-spanned="1" table:style-name="ce25"/>
          <table:covered-table-cell table:number-columns-repeated="2"/>
          <table:table-cell table:style-name="ce5"/>
          <table:covered-table-cell/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style-name="ce15">
            <text:p>E-Mail:</text:p>
          </table:table-cell>
          <table:table-cell table:number-columns-spanned="3" table:number-rows-spanned="1" table:style-name="ce25"/>
          <table:covered-table-cell table:number-columns-repeated="2"/>
          <table:table-cell table:style-name="ce5"/>
          <table:covered-table-cell/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2"/>
          <table:table-cell table:style-name="ce15"/>
          <table:table-cell table:number-columns-repeated="4" table:style-name="ce5"/>
          <table:table-cell office:value-type="string" table:number-columns-spanned="5" table:number-rows-spanned="1" table:style-name="ce21">
            <text:p>Mit der Abgabe der Nennung erklärt der <text:s/>Mannschaftsführer, dass alle Mannschaftsteilnehmer die vorgenannten Kriterien erfüllen.</text:p>
          </table:table-cell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15">
            <text:p>Das Startgeld in Höhe von insgesamt</text:p>
          </table:table-cell>
          <table:table-cell table:style-name="ce4"/>
          <table:table-cell office:value-type="float" office:value="20" table:formula="of:=20+IF([.C6]&lt;&gt;&quot;&quot;;IF(OR([.E9]=&quot;WB C: Einzelwertung kleine Tour&quot;;[.E9]=&quot;WB D: Einzelwertung große Tour&quot;);10;0)+IF(OR([.E10]=&quot;WB C: Einzelwertung kleine Tour&quot;;[.E10]=&quot;WB D: Einzelwertung große Tour&quot;);10;0)+IF(OR([.E11]=&quot;WB C: Einzelwertung kleine Tour&quot;;[.E11]=&quot;WB D: Einzelwertung große Tour&quot;);10;0)+IF(OR([.E12]=&quot;WB C: Einzelwertung kleine Tour&quot;;[.E12]=&quot;WB D: Einzelwertung große Tour&quot;);10;0);IF(OR([.E9]=&quot;WB C: Einzelwertung kleine Tour&quot;;[.E9]=&quot;WB D: Einzelwertung große Tour&quot;);10;0)+IF(OR([.E10]=&quot;WB C: Einzelwertung kleine Tour&quot;;[.E10]=&quot;WB D: Einzelwertung große Tour&quot;);10;0)+IF(OR([.E11]=&quot;WB C: Einzelwertung kleine Tour&quot;;[.E11]=&quot;WB D: Einzelwertung große Tour&quot;);10;0)+IF(OR([.E12]=&quot;WB C: Einzelwertung kleine Tour&quot;;[.E12]=&quot;WB D: Einzelwertung große Tour&quot;);10;0))" table:number-columns-spanned="2" table:number-rows-spanned="1" table:style-name="ce30">
            <text:p>20,00 €</text:p>
          </table:table-cell>
          <table:covered-table-cell/>
          <table:table-cell office:value-type="string" table:style-name="ce15">
            <text:p>überweisen wir mit dem Verwendungszweck</text:p>
          </table:table-cell>
          <table:table-cell table:number-columns-repeated="2" table:style-name="ce15"/>
          <table:table-cell table:style-name="ce4"/>
          <table:table-cell office:value-type="string" office:string-value="Nenngeld Vierkampf 2022 bitte wählen! " table:formula="of:=CONCATENATE(&quot;Nenngeld Vierkampf 2022 &quot;;[.C6];[.G6];&quot; &quot;;[.K6])" table:number-columns-spanned="3" table:number-rows-spanned="1" table:style-name="ce31">
            <text:p>Nenngeld Vierkampf 2022 bitte wählen!<text:s/></text:p>
          </table:table-cell>
          <table:covered-table-cell table:number-columns-repeated="2"/>
          <table:table-cell table:number-columns-repeated="1013" table:style-name="ce4"/>
          <table:table-cell table:number-columns-repeated="15360"/>
        </table:table-row>
        <table:table-row table:style-name="ro5">
          <table:table-cell office:value-type="string" table:style-name="ce15">
            <text:p>bis zum 22. April 2022 auf folgendes Konto:</text:p>
          </table:table-cell>
          <table:table-cell table:number-columns-repeated="2" table:style-name="ce2"/>
          <table:table-cell office:value-type="string" table:style-name="ce16">
            <text:p>Sparksse Neuss, IBAN DE47 3055 0000 0044 3687 44</text:p>
          </table:table-cell>
          <table:table-cell table:number-columns-repeated="4" table:style-name="ce2"/>
          <table:table-cell office:value-type="string" table:style-name="ce17">
            <text:p>Anke Roeb</text:p>
          </table:table-cell>
          <table:table-cell table:style-name="ce17"/>
          <table:table-cell table:number-columns-repeated="1013" table:style-name="ce4"/>
          <table:table-cell table:number-columns-repeated="15361" table:style-name="ce1"/>
        </table:table-row>
        <table:table-row table:style-name="ro3">
          <table:table-cell office:value-type="string" table:style-name="ce15">
            <text:p>Nennungsschluß ist der 22. April 2022</text:p>
          </table:table-cell>
          <table:table-cell table:style-name="ce4"/>
          <table:table-cell table:style-name="ce15"/>
          <table:table-cell office:value-type="string" table:style-name="ce16">
            <text:p>Alle Nennungen per Mail an: ankeroeb@gmx.de</text:p>
          </table:table-cell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table:style-name="ce15"/>
          <table:table-cell table:style-name="ce2"/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11" table:style-name="ce2"/>
          <table:table-cell table:number-columns-repeated="1013" table:style-name="ce4"/>
          <table:table-cell table:number-columns-repeated="15360"/>
        </table:table-row>
        <table:table-row table:number-rows-repeated="7" table:style-name="ro3">
          <table:table-cell table:number-columns-repeated="1024" table:style-name="ce4"/>
          <table:table-cell table:number-columns-repeated="15360"/>
        </table:table-row>
        <table:table-row table:number-rows-repeated="1048548" table:style-name="ro6">
          <table:table-cell table:number-columns-repeated="16384"/>
        </table:table-row>
      </table:table>
      <table:table table:name="Auswahloptionen" table:style-name="ta2">
        <table:table-column table:style-name="co12" table:number-columns-repeated="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0" table:default-cell-style-name="ce33"/>
        <table:table-column table:style-name="co16" table:default-cell-style-name="ce33"/>
        <table:table-column table:style-name="co10" table:number-columns-repeated="1016" table:default-cell-style-name="ce33"/>
        <table:table-column table:style-name="co11" table:number-columns-repeated="15360" table:default-cell-style-name="ce1"/>
        <table:table-row table:style-name="ro7">
          <table:table-cell office:value-type="string" table:style-name="ce32">
            <text:p>Geschlecht</text:p>
          </table:table-cell>
          <table:table-cell office:value-type="string" table:style-name="ce32">
            <text:p>Jahrgang</text:p>
          </table:table-cell>
          <table:table-cell office:value-type="string" table:style-name="ce32">
            <text:p>Einzelwertung?</text:p>
          </table:table-cell>
          <table:table-cell office:value-type="string" table:style-name="ce32">
            <text:p>Disziplin Manschaft</text:p>
          </table:table-cell>
          <table:table-cell office:value-type="string" table:style-name="ce32">
            <text:p>WB Mannschaft</text:p>
          </table:table-cell>
          <table:table-cell office:value-type="string" table:style-name="ce32">
            <text:p>Vereine KPSV Neuss</text:p>
          </table:table-cell>
          <table:table-cell table:style-name="ce32"/>
          <table:table-cell office:value-type="string" table:style-name="ce32">
            <text:p>Vereine KPSV Neuss</text:p>
          </table:table-cell>
          <table:table-cell table:number-columns-repeated="16376" table:style-name="ce32"/>
        </table:table-row>
        <table:table-row table:style-name="ro7"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table:style-name="ce33"/>
          <table:table-cell office:value-type="string" table:style-name="ce33">
            <text:p>bitte wählen!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m</text:p>
          </table:table-cell>
          <table:table-cell office:value-type="float" office:value="2019" table:style-name="ce33">
            <text:p>2019</text:p>
          </table:table-cell>
          <table:table-cell office:value-type="string" table:style-name="ce33">
            <text:p>keine Einzelwertung</text:p>
          </table:table-cell>
          <table:table-cell office:value-type="string" table:style-name="ce33">
            <text:p>Laufen</text:p>
          </table:table-cell>
          <table:table-cell office:value-type="string" table:style-name="ce33">
            <text:p>WB A: Mannschaft kleine Tour</text:p>
          </table:table-cell>
          <table:table-cell office:value-type="string" table:style-name="ce33">
            <text:p>ARV Büttgen e.V.</text:p>
          </table:table-cell>
          <table:table-cell table:style-name="ce33"/>
          <table:table-cell office:value-type="string" table:style-name="ce33">
            <text:p>ARV Büttgen e.V.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w</text:p>
          </table:table-cell>
          <table:table-cell office:value-type="float" office:value="2018" table:style-name="ce33">
            <text:p>2018</text:p>
          </table:table-cell>
          <table:table-cell office:value-type="string" table:style-name="ce33">
            <text:p>WB C: Einzelwertung kleine Tour</text:p>
          </table:table-cell>
          <table:table-cell office:value-type="string" table:style-name="ce33">
            <text:p>Schwimmen</text:p>
          </table:table-cell>
          <table:table-cell office:value-type="string" table:style-name="ce33">
            <text:p>WB B: Mannschaft große Tour</text:p>
          </table:table-cell>
          <table:table-cell office:value-type="string" table:style-name="ce33">
            <text:p>Fahrsportfreunde Neuss 1995 e.V.</text:p>
          </table:table-cell>
          <table:table-cell table:style-name="ce33"/>
          <table:table-cell office:value-type="string" table:style-name="ce33">
            <text:p>Fahrsportfreunde Neuss 1995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7" table:style-name="ce33">
            <text:p>2017</text:p>
          </table:table-cell>
          <table:table-cell office:value-type="string" table:style-name="ce33">
            <text:p>WB D: Einzelwertung große Tour</text:p>
          </table:table-cell>
          <table:table-cell office:value-type="string" table:style-name="ce33">
            <text:p>Dressur</text:p>
          </table:table-cell>
          <table:table-cell table:style-name="ce33"/>
          <table:table-cell office:value-type="string" table:style-name="ce33">
            <text:p>Förderkreis Dressur im KPSV Neuss e.V.</text:p>
          </table:table-cell>
          <table:table-cell table:style-name="ce33"/>
          <table:table-cell office:value-type="string" table:style-name="ce33">
            <text:p>Förderkreis Dressur im KPSV Neuss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6" table:style-name="ce33">
            <text:p>2016</text:p>
          </table:table-cell>
          <table:table-cell table:style-name="ce33"/>
          <table:table-cell office:value-type="string" table:style-name="ce33">
            <text:p>Springen</text:p>
          </table:table-cell>
          <table:table-cell table:style-name="ce33"/>
          <table:table-cell office:value-type="string" table:style-name="ce33">
            <text:p>Kutscherfreunde W&amp;W Grimlinghausen e.V.</text:p>
          </table:table-cell>
          <table:table-cell table:style-name="ce33"/>
          <table:table-cell office:value-type="string" table:style-name="ce33">
            <text:p>Kutscherfreunde W&amp;W Grimlinghausen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5" table:style-name="ce33">
            <text:p>2015</text:p>
          </table:table-cell>
          <table:table-cell table:number-columns-repeated="3" table:style-name="ce33"/>
          <table:table-cell office:value-type="string" table:style-name="ce33">
            <text:p>Neuss­Grefrather Reitclub 1983 e.V.</text:p>
          </table:table-cell>
          <table:table-cell table:style-name="ce33"/>
          <table:table-cell office:value-type="string" table:style-name="ce33">
            <text:p>Neuss­Grefrather Reitclub 1983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4" table:style-name="ce33">
            <text:p>2014</text:p>
          </table:table-cell>
          <table:table-cell table:number-columns-repeated="3" table:style-name="ce33"/>
          <table:table-cell office:value-type="string" table:style-name="ce33">
            <text:p>PF Kaarst-Tilmeshof e.V.</text:p>
          </table:table-cell>
          <table:table-cell table:style-name="ce33"/>
          <table:table-cell office:value-type="string" table:style-name="ce33">
            <text:p>PF Kaarst-Tilmeshof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3" table:style-name="ce33">
            <text:p>2013</text:p>
          </table:table-cell>
          <table:table-cell table:number-columns-repeated="3" table:style-name="ce33"/>
          <table:table-cell office:value-type="string" table:style-name="ce33">
            <text:p>PF Stessen-Bedburdyck e.V.</text:p>
          </table:table-cell>
          <table:table-cell table:style-name="ce33"/>
          <table:table-cell office:value-type="string" table:style-name="ce33">
            <text:p>PF Stessen-Bedburdyck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2" table:style-name="ce33">
            <text:p>2012</text:p>
          </table:table-cell>
          <table:table-cell table:number-columns-repeated="3" table:style-name="ce33"/>
          <table:table-cell office:value-type="string" table:style-name="ce33">
            <text:p>PSV Klitzenhof e.V.</text:p>
          </table:table-cell>
          <table:table-cell table:style-name="ce33"/>
          <table:table-cell office:value-type="string" table:style-name="ce34">
            <text:p>Pferdesport und Reitherapie Ziegelhof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1" table:style-name="ce33">
            <text:p>2011</text:p>
          </table:table-cell>
          <table:table-cell table:number-columns-repeated="3" table:style-name="ce33"/>
          <table:table-cell office:value-type="string" table:style-name="ce33">
            <text:p>RC Buscherhöfe Büttgen 1991 e.V.</text:p>
          </table:table-cell>
          <table:table-cell table:style-name="ce33"/>
          <table:table-cell office:value-type="string" table:style-name="ce34">
            <text:p>PSV Haus Vogelsang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0" table:style-name="ce33">
            <text:p>2010</text:p>
          </table:table-cell>
          <table:table-cell table:number-columns-repeated="3" table:style-name="ce33"/>
          <table:table-cell office:value-type="string" table:style-name="ce33">
            <text:p>RC Gut Neuhaus Grevenbroich e.V.</text:p>
          </table:table-cell>
          <table:table-cell table:style-name="ce33"/>
          <table:table-cell office:value-type="string" table:style-name="ce33">
            <text:p>PSV Klitzenhof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09" table:style-name="ce33">
            <text:p>2009</text:p>
          </table:table-cell>
          <table:table-cell table:number-columns-repeated="3" table:style-name="ce33"/>
          <table:table-cell office:value-type="string" table:style-name="ce33">
            <text:p>Reitgemeinschaft Voßhütte e.V.</text:p>
          </table:table-cell>
          <table:table-cell table:style-name="ce33"/>
          <table:table-cell office:value-type="string" table:style-name="ce33">
            <text:p>RC Buscherhöfe Büttgen 1991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08" table:style-name="ce33">
            <text:p>2008</text:p>
          </table:table-cell>
          <table:table-cell table:number-columns-repeated="3" table:style-name="ce33"/>
          <table:table-cell office:value-type="string" table:style-name="ce33">
            <text:p>RF Grefrath-Röckrath 1925 e.V.</text:p>
          </table:table-cell>
          <table:table-cell table:style-name="ce33"/>
          <table:table-cell office:value-type="string" table:style-name="ce33">
            <text:p>RC Gut Neuhaus Grevenbroich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07" table:style-name="ce33">
            <text:p>2007</text:p>
          </table:table-cell>
          <table:table-cell table:number-columns-repeated="3" table:style-name="ce33"/>
          <table:table-cell office:value-type="string" table:style-name="ce33">
            <text:p>RF Gut Böckemeshof e.V.</text:p>
          </table:table-cell>
          <table:table-cell table:style-name="ce33"/>
          <table:table-cell office:value-type="string" table:style-name="ce34">
            <text:p>Reitgemeinschaft Voßhütte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06" table:style-name="ce33">
            <text:p>2006</text:p>
          </table:table-cell>
          <table:table-cell table:number-columns-repeated="3" table:style-name="ce33"/>
          <table:table-cell office:value-type="string" table:style-name="ce33">
            <text:p>RF Gut Mankartzhof e.V.</text:p>
          </table:table-cell>
          <table:table-cell table:style-name="ce33"/>
          <table:table-cell office:value-type="string" table:style-name="ce33">
            <text:p>RF Grefrath-Röckrath 1925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5" table:style-name="ce33">
            <text:p>2005</text:p>
          </table:table-cell>
          <table:table-cell table:number-columns-repeated="3" table:style-name="ce33"/>
          <table:table-cell office:value-type="string" table:style-name="ce33">
            <text:p>RFV Bayer Dormagen e.V.</text:p>
          </table:table-cell>
          <table:table-cell table:style-name="ce33"/>
          <table:table-cell office:value-type="string" table:style-name="ce33">
            <text:p>RF Gut Böckemes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4" table:style-name="ce33">
            <text:p>2004</text:p>
          </table:table-cell>
          <table:table-cell table:number-columns-repeated="3" table:style-name="ce33"/>
          <table:table-cell office:value-type="string" table:style-name="ce33">
            <text:p>RFV Hilgershof e.V.</text:p>
          </table:table-cell>
          <table:table-cell table:style-name="ce33"/>
          <table:table-cell office:value-type="string" table:style-name="ce33">
            <text:p>RF Gut Mankartz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3" table:style-name="ce33">
            <text:p>2003</text:p>
          </table:table-cell>
          <table:table-cell table:number-columns-repeated="3" table:style-name="ce33"/>
          <table:table-cell office:value-type="string" table:style-name="ce33">
            <text:p>RFV Kaarst 1924 e.V.</text:p>
          </table:table-cell>
          <table:table-cell table:style-name="ce33"/>
          <table:table-cell office:value-type="string" table:style-name="ce33">
            <text:p>RFV Bayer Dormag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2" table:style-name="ce33">
            <text:p>2002</text:p>
          </table:table-cell>
          <table:table-cell table:number-columns-repeated="3" table:style-name="ce33"/>
          <table:table-cell office:value-type="string" table:style-name="ce33">
            <text:p>RFV Liedberg e.V.</text:p>
          </table:table-cell>
          <table:table-cell table:style-name="ce33"/>
          <table:table-cell office:value-type="string" table:style-name="ce33">
            <text:p>RFV Hilgers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1" table:style-name="ce33">
            <text:p>2001</text:p>
          </table:table-cell>
          <table:table-cell table:number-columns-repeated="3" table:style-name="ce33"/>
          <table:table-cell office:value-type="string" table:style-name="ce33">
            <text:p>RFV Reitercorps Kleinenbroich e.V.</text:p>
          </table:table-cell>
          <table:table-cell table:style-name="ce33"/>
          <table:table-cell office:value-type="string" table:style-name="ce33">
            <text:p>RFV Kaarst 1924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0" table:style-name="ce33">
            <text:p>2000</text:p>
          </table:table-cell>
          <table:table-cell table:number-columns-repeated="3" table:style-name="ce33"/>
          <table:table-cell office:value-type="string" table:style-name="ce33">
            <text:p>RFV St.Georg Büttgen e.V.</text:p>
          </table:table-cell>
          <table:table-cell table:style-name="ce33"/>
          <table:table-cell office:value-type="string" table:style-name="ce33">
            <text:p>RFV Liedberg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9" table:style-name="ce33">
            <text:p>1999</text:p>
          </table:table-cell>
          <table:table-cell table:number-columns-repeated="3" table:style-name="ce33"/>
          <table:table-cell office:value-type="string" table:style-name="ce33">
            <text:p>RSV im SC '36 Neuss-Grimlinghausen e.V.</text:p>
          </table:table-cell>
          <table:table-cell table:style-name="ce33"/>
          <table:table-cell office:value-type="string" table:style-name="ce34">
            <text:p>RFV Neuss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8" table:style-name="ce33">
            <text:p>1998</text:p>
          </table:table-cell>
          <table:table-cell table:number-columns-repeated="3" table:style-name="ce33"/>
          <table:table-cell office:value-type="string" table:style-name="ce33">
            <text:p>RV Am Grenzhof e.V.</text:p>
          </table:table-cell>
          <table:table-cell table:style-name="ce33"/>
          <table:table-cell office:value-type="string" table:style-name="ce33">
            <text:p>RFV Reitercorps Kleinenbroic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7" table:style-name="ce33">
            <text:p>1997</text:p>
          </table:table-cell>
          <table:table-cell table:number-columns-repeated="3" table:style-name="ce33"/>
          <table:table-cell office:value-type="string" table:style-name="ce33">
            <text:p>RV Gut Kruchenhof e.V.</text:p>
          </table:table-cell>
          <table:table-cell table:style-name="ce33"/>
          <table:table-cell office:value-type="string" table:style-name="ce33">
            <text:p>RFV St.Georg Büttg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6" table:style-name="ce33">
            <text:p>1996</text:p>
          </table:table-cell>
          <table:table-cell table:number-columns-repeated="3" table:style-name="ce33"/>
          <table:table-cell office:value-type="string" table:style-name="ce33">
            <text:p>RV Haus Kierst e.V.</text:p>
          </table:table-cell>
          <table:table-cell table:style-name="ce33"/>
          <table:table-cell office:value-type="string" table:style-name="ce34">
            <text:p>RFVV PF Gillbac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5" table:style-name="ce33">
            <text:p>1995</text:p>
          </table:table-cell>
          <table:table-cell table:number-columns-repeated="3" table:style-name="ce33"/>
          <table:table-cell office:value-type="string" table:style-name="ce33">
            <text:p>RV Hochneukirch-Jüchen e.V.</text:p>
          </table:table-cell>
          <table:table-cell table:style-name="ce33"/>
          <table:table-cell office:value-type="string" table:style-name="ce33">
            <text:p>RSV im SC '36 Neuss-Grimlinghaus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4" table:style-name="ce33">
            <text:p>1994</text:p>
          </table:table-cell>
          <table:table-cell table:number-columns-repeated="3" table:style-name="ce33"/>
          <table:table-cell office:value-type="string" table:style-name="ce33">
            <text:p>RV Jan von Werth Holzbüttgen e.V.</text:p>
          </table:table-cell>
          <table:table-cell table:style-name="ce33"/>
          <table:table-cell office:value-type="string" table:style-name="ce33">
            <text:p>RV Am Grenz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3" table:style-name="ce33">
            <text:p>1993</text:p>
          </table:table-cell>
          <table:table-cell table:number-columns-repeated="3" table:style-name="ce33"/>
          <table:table-cell office:value-type="string" table:style-name="ce33">
            <text:p>RV Joistenhof Barrenstein e.V.</text:p>
          </table:table-cell>
          <table:table-cell table:style-name="ce33"/>
          <table:table-cell office:value-type="string" table:style-name="ce33">
            <text:p>RV Gut Kruchen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2" table:style-name="ce33">
            <text:p>1992</text:p>
          </table:table-cell>
          <table:table-cell table:number-columns-repeated="3" table:style-name="ce33"/>
          <table:table-cell office:value-type="string" table:style-name="ce33">
            <text:p>RV Osterath e.V.</text:p>
          </table:table-cell>
          <table:table-cell table:style-name="ce33"/>
          <table:table-cell office:value-type="string" table:style-name="ce33">
            <text:p>RV Haus Kierst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1" table:style-name="ce33">
            <text:p>1991</text:p>
          </table:table-cell>
          <table:table-cell table:number-columns-repeated="3" table:style-name="ce33"/>
          <table:table-cell office:value-type="string" table:style-name="ce33">
            <text:p>RV St. Johannes Waat e.V.</text:p>
          </table:table-cell>
          <table:table-cell table:style-name="ce33"/>
          <table:table-cell office:value-type="string" table:style-name="ce33">
            <text:p>RV Hochneukirch-Jüch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0" table:style-name="ce33">
            <text:p>1990</text:p>
          </table:table-cell>
          <table:table-cell table:number-columns-repeated="3" table:style-name="ce33"/>
          <table:table-cell office:value-type="string" table:style-name="ce33">
            <text:p>RV St. Martinus Zons e.V.</text:p>
          </table:table-cell>
          <table:table-cell table:style-name="ce33"/>
          <table:table-cell office:value-type="string" table:style-name="ce33">
            <text:p>RV Jan von Werth Holzbüttg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9" table:style-name="ce33">
            <text:p>1989</text:p>
          </table:table-cell>
          <table:table-cell table:number-columns-repeated="3" table:style-name="ce33"/>
          <table:table-cell office:value-type="string" table:style-name="ce33">
            <text:p>RV Torfgrafen Bergerhof e.V.</text:p>
          </table:table-cell>
          <table:table-cell table:style-name="ce33"/>
          <table:table-cell office:value-type="string" table:style-name="ce33">
            <text:p>RV Joistenhof Barrenstei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8" table:style-name="ce33">
            <text:p>1988</text:p>
          </table:table-cell>
          <table:table-cell table:number-columns-repeated="3" table:style-name="ce33"/>
          <table:table-cell office:value-type="string" table:style-name="ce33">
            <text:p>RV Uedesheim­Stüttgen 1926 e.V.</text:p>
          </table:table-cell>
          <table:table-cell table:style-name="ce33"/>
          <table:table-cell office:value-type="string" table:style-name="ce33">
            <text:p>RV Osterat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7" table:style-name="ce33">
            <text:p>1987</text:p>
          </table:table-cell>
          <table:table-cell table:number-columns-repeated="3" table:style-name="ce33"/>
          <table:table-cell office:value-type="string" table:style-name="ce33">
            <text:p>RV Wevelinghoven e.V.</text:p>
          </table:table-cell>
          <table:table-cell table:style-name="ce33"/>
          <table:table-cell office:value-type="string" table:style-name="ce34">
            <text:p>RV St. Georg Grevenbroic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6" table:style-name="ce33">
            <text:p>1986</text:p>
          </table:table-cell>
          <table:table-cell table:number-columns-repeated="3" table:style-name="ce33"/>
          <table:table-cell office:value-type="string" table:style-name="ce33">
            <text:p>RV Am Fronhof e.V.</text:p>
          </table:table-cell>
          <table:table-cell table:style-name="ce33"/>
          <table:table-cell office:value-type="string" table:style-name="ce33">
            <text:p>RV St. Johannes Waat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5" table:style-name="ce33">
            <text:p>1985</text:p>
          </table:table-cell>
          <table:table-cell table:number-columns-repeated="3" table:style-name="ce33"/>
          <table:table-cell office:value-type="string" table:style-name="ce33">
            <text:p>SG Neukirchen-Hülchrath e.V.</text:p>
          </table:table-cell>
          <table:table-cell table:style-name="ce33"/>
          <table:table-cell office:value-type="string" table:style-name="ce33">
            <text:p>RV St. Martinus Zons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4" table:style-name="ce33">
            <text:p>1984</text:p>
          </table:table-cell>
          <table:table-cell table:number-columns-repeated="3" table:style-name="ce33"/>
          <table:table-cell office:value-type="string" table:style-name="ce33">
            <text:p>Voltigierzentrum Meerbusch e.V.</text:p>
          </table:table-cell>
          <table:table-cell table:style-name="ce33"/>
          <table:table-cell office:value-type="string" table:style-name="ce33">
            <text:p>RV Torfgrafen Berger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3" table:style-name="ce33">
            <text:p>1983</text:p>
          </table:table-cell>
          <table:table-cell table:number-columns-repeated="5" table:style-name="ce33"/>
          <table:table-cell office:value-type="string" table:style-name="ce33">
            <text:p>RV Uedesheim­Stüttgen 1926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2" table:style-name="ce33">
            <text:p>1982</text:p>
          </table:table-cell>
          <table:table-cell table:number-columns-repeated="5" table:style-name="ce33"/>
          <table:table-cell office:value-type="string" table:style-name="ce33">
            <text:p>RV Wevelinghov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1" table:style-name="ce33">
            <text:p>1981</text:p>
          </table:table-cell>
          <table:table-cell table:number-columns-repeated="5" table:style-name="ce33"/>
          <table:table-cell office:value-type="string" table:style-name="ce33">
            <text:p>RV Am Fronhof 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0" table:style-name="ce33">
            <text:p>1980</text:p>
          </table:table-cell>
          <table:table-cell table:number-columns-repeated="5" table:style-name="ce33"/>
          <table:table-cell office:value-type="string" table:style-name="ce33">
            <text:p>SG Neukirchen-Hülchrat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79" table:style-name="ce33">
            <text:p>1979</text:p>
          </table:table-cell>
          <table:table-cell table:number-columns-repeated="5" table:style-name="ce33"/>
          <table:table-cell office:value-type="string" table:style-name="ce33">
            <text:p>Voltigierzentrum Meerbusc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78" table:style-name="ce33">
            <text:p>1978</text:p>
          </table:table-cell>
          <table:table-cell table:number-columns-repeated="1022" table:style-name="ce33"/>
          <table:table-cell table:number-columns-repeated="15360"/>
        </table:table-row>
        <table:table-row table:style-name="ro7">
          <table:table-cell/>
          <table:table-cell office:value-type="float" office:value="1977" table:style-name="ce33">
            <text:p>1977</text:p>
          </table:table-cell>
          <table:table-cell table:number-columns-repeated="1022" table:style-name="ce33"/>
          <table:table-cell table:number-columns-repeated="15360"/>
        </table:table-row>
        <table:table-row table:style-name="ro7">
          <table:table-cell/>
          <table:table-cell office:value-type="float" office:value="1976" table:style-name="ce33">
            <text:p>1976</text:p>
          </table:table-cell>
          <table:table-cell table:number-columns-repeated="1022" table:style-name="ce33"/>
          <table:table-cell table:number-columns-repeated="15360"/>
        </table:table-row>
        <table:table-row table:style-name="ro7">
          <table:table-cell/>
          <table:table-cell office:value-type="float" office:value="1975" table:style-name="ce33">
            <text:p>1975</text:p>
          </table:table-cell>
          <table:table-cell table:number-columns-repeated="1022" table:style-name="ce33"/>
          <table:table-cell table:number-columns-repeated="15360"/>
        </table:table-row>
        <table:table-row table:style-name="ro7">
          <table:table-cell/>
          <table:table-cell office:value-type="float" office:value="1974" table:style-name="ce33">
            <text:p>1974</text:p>
          </table:table-cell>
          <table:table-cell table:number-columns-repeated="1022" table:style-name="ce33"/>
          <table:table-cell table:number-columns-repeated="15360"/>
        </table:table-row>
        <table:table-row table:style-name="ro7">
          <table:table-cell/>
          <table:table-cell office:value-type="float" office:value="1973" table:style-name="ce33">
            <text:p>1973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72" table:style-name="ce33">
            <text:p>1972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71" table:style-name="ce33">
            <text:p>1971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70" table:style-name="ce33">
            <text:p>197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9" table:style-name="ce33">
            <text:p>1969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8" table:style-name="ce33">
            <text:p>1968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7" table:style-name="ce33">
            <text:p>1967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6" table:style-name="ce33">
            <text:p>1966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5" table:style-name="ce33">
            <text:p>1965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4" table:style-name="ce33">
            <text:p>1964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3" table:style-name="ce33">
            <text:p>1963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2" table:style-name="ce33">
            <text:p>1962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1" table:style-name="ce33">
            <text:p>1961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0" table:style-name="ce33">
            <text:p>196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9" table:style-name="ce33">
            <text:p>1959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8" table:style-name="ce33">
            <text:p>1958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7" table:style-name="ce33">
            <text:p>1957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6" table:style-name="ce33">
            <text:p>1956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5" table:style-name="ce33">
            <text:p>1955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4" table:style-name="ce33">
            <text:p>1954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3" table:style-name="ce33">
            <text:p>1953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2" table:style-name="ce33">
            <text:p>1952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1" table:style-name="ce33">
            <text:p>1951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0" table:style-name="ce33">
            <text:p>1950</text:p>
          </table:table-cell>
          <table:table-cell table:number-columns-repeated="16382"/>
        </table:table-row>
        <table:table-row table:number-rows-repeated="1048504" table:style-name="ro8">
          <table:table-cell table:number-columns-repeated="16384"/>
        </table:table-row>
      </table:table>
      <table:table table:name="Datensammlung" table:style-name="ta2">
        <table:table-column table:style-name="co10" table:number-columns-repeated="6" table:default-cell-style-name="ce33"/>
        <table:table-column table:style-name="co17" table:default-cell-style-name="ce33"/>
        <table:table-column table:style-name="co10" table:number-columns-repeated="1017" table:default-cell-style-name="ce33"/>
        <table:table-column table:style-name="co11" table:number-columns-repeated="15360" table:default-cell-style-name="ce1"/>
        <table:table-row table:style-name="ro9">
          <table:table-cell office:value-type="string" table:style-name="ce3">
            <text:p>Nr.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Geschlecht</text:p>
          </table:table-cell>
          <table:table-cell office:value-type="string" table:style-name="ce3">
            <text:p>Jahr-gang</text:p>
          </table:table-cell>
          <table:table-cell office:value-type="string" table:style-name="ce3">
            <text:p>Alter</text:p>
          </table:table-cell>
          <table:table-cell office:value-type="string" table:style-name="ce3">
            <text:p>Alters-punkte Schwimmen/ Laufen</text:p>
          </table:table-cell>
          <table:table-cell office:value-type="string" table:style-name="ce3">
            <text:p>Mann-schaft</text:p>
          </table:table-cell>
          <table:table-cell office:value-type="string" table:style-name="ce3">
            <text:p>WB A: Mannschaft kleine Tour</text:p>
          </table:table-cell>
          <table:table-cell office:value-type="string" table:style-name="ce3">
            <text:p>WB B: Mannschaft große Tour</text:p>
          </table:table-cell>
          <table:table-cell office:value-type="string" table:style-name="ce3">
            <text:p>WB C: Einzel kleine Tour</text:p>
          </table:table-cell>
          <table:table-cell office:value-type="string" table:style-name="ce3">
            <text:p>WB D: Einzel große Tour</text:p>
          </table:table-cell>
          <table:table-cell office:value-type="string" table:style-name="ce3">
            <text:p>Disziplin Mann-schaft Laufen</text:p>
          </table:table-cell>
          <table:table-cell office:value-type="string" table:style-name="ce3">
            <text:p>Disziplin Mann-schaft Schwimmen</text:p>
          </table:table-cell>
          <table:table-cell office:value-type="string" table:style-name="ce3">
            <text:p>Disziplin Mann-schaft Dressur</text:p>
          </table:table-cell>
          <table:table-cell office:value-type="string" table:style-name="ce3">
            <text:p>Disziplin Mann-schaft Springen</text:p>
          </table:table-cell>
          <table:table-cell office:value-type="string" table:style-name="ce3">
            <text:p>Pferd Dressur</text:p>
          </table:table-cell>
          <table:table-cell office:value-type="string" table:style-name="ce3">
            <text:p>Pferd Springen</text:p>
          </table:table-cell>
          <table:table-cell table:number-columns-repeated="16367"/>
        </table:table-row>
        <table:table-row table:style-name="ro7">
          <table:table-cell table:style-name="ce33"/>
          <table:table-cell office:value-type="string" office:string-value="" table:formula="of:=IF([Nennungsformular_Mannschaft.B9]&lt;&gt;&quot;&quot;;[Nennungsformular_Mannschaft.B9];&quot;&quot;)" table:style-name="ce1"/>
          <table:table-cell office:value-type="string" office:string-value="bitte wählen!" table:formula="of:=[Nennungsformular_Mannschaft.C9]" table:style-name="ce33">
            <text:p>bitte wählen!</text:p>
          </table:table-cell>
          <table:table-cell office:value-type="string" office:string-value="bitte wählen!" table:formula="of:=[Nennungsformular_Mannschaft.D9]" table:style-name="ce33">
            <text:p>bitte wählen!</text:p>
          </table:table-cell>
          <table:table-cell table:number-columns-repeated="2" table:style-name="ce33"/>
          <table:table-cell office:value-type="string" office:string-value="bitte wählen! " table:formula="of:=CONCATENATE([Nennungsformular_Mannschaft.C$6];[Nennungsformular_Mannschaft.G$6];&quot; &quot;;[Nennungsformular_Mannschaft.K$6])" table:style-name="ce33">
            <text:p>bitte wählen!<text:s/></text:p>
          </table:table-cell>
          <table:table-cell office:value-type="string" office:string-value="" table:formula="of:=IF([Nennungsformular_Mannschaft.C$2]=&quot;WB A: Mannschaft kleine Tour&quot;;&quot;x&quot;;&quot;&quot;)" table:style-name="ce1"/>
          <table:table-cell office:value-type="string" office:string-value="" table:formula="of:=IF([Nennungsformular_Mannschaft.C$2]=&quot;WB B: Mannschaft große Tour&quot;;&quot;x&quot;;&quot;&quot;)" table:style-name="ce1"/>
          <table:table-cell office:value-type="string" office:string-value="" table:formula="of:=IF([Nennungsformular_Mannschaft.E9]=&quot;WB C: Einzelwertung kleine Tour&quot;;&quot;x&quot;;&quot;&quot;)" table:style-name="ce1"/>
          <table:table-cell office:value-type="string" office:string-value="" table:formula="of:=IF([Nennungsformular_Mannschaft.E9]=&quot;WB D: Einzelwertung große Tour&quot;;&quot;x&quot;;&quot;&quot;)" table:style-name="ce1"/>
          <table:table-cell office:value-type="string" office:string-value="" table:formula="of:=IF([Nennungsformular_Mannschaft.G9]=&quot;Laufen&quot;;&quot;x&quot;;&quot;&quot;)" table:style-name="ce1"/>
          <table:table-cell office:value-type="string" office:string-value="" table:formula="of:=IF([Nennungsformular_Mannschaft.G9]=&quot;Schwimmen&quot;;&quot;x&quot;;&quot;&quot;)" table:style-name="ce1"/>
          <table:table-cell office:value-type="string" office:string-value="" table:formula="of:=IF([Nennungsformular_Mannschaft.G9]=&quot;Dressur&quot;;&quot;x&quot;;&quot;&quot;)" table:style-name="ce1"/>
          <table:table-cell office:value-type="string" office:string-value="" table:formula="of:=IF([Nennungsformular_Mannschaft.G9]=&quot;Springen&quot;;&quot;x&quot;;&quot;&quot;)" table:style-name="ce1"/>
          <table:table-cell office:value-type="string" office:string-value="" table:formula="of:=IF([Nennungsformular_Mannschaft.I9]&lt;&gt;&quot;&quot;;[Nennungsformular_Mannschaft.I9];&quot;&quot;)" table:style-name="ce1"/>
          <table:table-cell office:value-type="string" office:string-value="" table:formula="of:=IF([Nennungsformular_Mannschaft.K9]&lt;&gt;&quot;&quot;;[Nennungsformular_Mannschaft.K9];&quot;&quot;)" table:style-name="ce1"/>
          <table:table-cell table:number-columns-repeated="16367"/>
        </table:table-row>
        <table:table-row table:style-name="ro7">
          <table:table-cell table:style-name="ce33"/>
          <table:table-cell office:value-type="string" office:string-value="" table:formula="of:=IF([Nennungsformular_Mannschaft.B10]&lt;&gt;&quot;&quot;;[Nennungsformular_Mannschaft.B10];&quot;&quot;)" table:style-name="ce1"/>
          <table:table-cell office:value-type="string" office:string-value="bitte wählen!" table:formula="of:=[Nennungsformular_Mannschaft.C10]" table:style-name="ce33">
            <text:p>bitte wählen!</text:p>
          </table:table-cell>
          <table:table-cell office:value-type="string" office:string-value="bitte wählen!" table:formula="of:=[Nennungsformular_Mannschaft.D10]" table:style-name="ce33">
            <text:p>bitte wählen!</text:p>
          </table:table-cell>
          <table:table-cell table:number-columns-repeated="2" table:style-name="ce33"/>
          <table:table-cell office:value-type="string" office:string-value="bitte wählen! " table:formula="of:=CONCATENATE([Nennungsformular_Mannschaft.C$6];[Nennungsformular_Mannschaft.G$6];&quot; &quot;;[Nennungsformular_Mannschaft.K$6])" table:style-name="ce33">
            <text:p>bitte wählen!<text:s/></text:p>
          </table:table-cell>
          <table:table-cell office:value-type="string" office:string-value="" table:formula="of:=IF([Nennungsformular_Mannschaft.C$2]=&quot;WB A: Mannschaft kleine Tour&quot;;&quot;x&quot;;&quot;&quot;)" table:style-name="ce1"/>
          <table:table-cell office:value-type="string" office:string-value="" table:formula="of:=IF([Nennungsformular_Mannschaft.C$2]=&quot;WB B: Mannschaft große Tour&quot;;&quot;x&quot;;&quot;&quot;)" table:style-name="ce1"/>
          <table:table-cell office:value-type="string" office:string-value="" table:formula="of:=IF([Nennungsformular_Mannschaft.E10]=&quot;WB C: Einzelwertung kleine Tour&quot;;&quot;x&quot;;&quot;&quot;)" table:style-name="ce1"/>
          <table:table-cell office:value-type="string" office:string-value="" table:formula="of:=IF([Nennungsformular_Mannschaft.E10]=&quot;WB D: Einzelwertung große Tour&quot;;&quot;x&quot;;&quot;&quot;)" table:style-name="ce1"/>
          <table:table-cell office:value-type="string" office:string-value="" table:formula="of:=IF([Nennungsformular_Mannschaft.G10]=&quot;Laufen&quot;;&quot;x&quot;;&quot;&quot;)" table:style-name="ce1"/>
          <table:table-cell office:value-type="string" office:string-value="" table:formula="of:=IF([Nennungsformular_Mannschaft.G10]=&quot;Schwimmen&quot;;&quot;x&quot;;&quot;&quot;)" table:style-name="ce1"/>
          <table:table-cell office:value-type="string" office:string-value="" table:formula="of:=IF([Nennungsformular_Mannschaft.G10]=&quot;Dressur&quot;;&quot;x&quot;;&quot;&quot;)" table:style-name="ce1"/>
          <table:table-cell office:value-type="string" office:string-value="" table:formula="of:=IF([Nennungsformular_Mannschaft.G10]=&quot;Springen&quot;;&quot;x&quot;;&quot;&quot;)" table:style-name="ce1"/>
          <table:table-cell office:value-type="string" office:string-value="" table:formula="of:=IF([Nennungsformular_Mannschaft.I10]&lt;&gt;&quot;&quot;;[Nennungsformular_Mannschaft.I10];&quot;&quot;)" table:style-name="ce1"/>
          <table:table-cell office:value-type="string" office:string-value="" table:formula="of:=IF([Nennungsformular_Mannschaft.K10]&lt;&gt;&quot;&quot;;[Nennungsformular_Mannschaft.K10];&quot;&quot;)" table:style-name="ce1"/>
          <table:table-cell table:number-columns-repeated="16367"/>
        </table:table-row>
        <table:table-row table:style-name="ro7">
          <table:table-cell table:style-name="ce33"/>
          <table:table-cell office:value-type="string" office:string-value="" table:formula="of:=IF([Nennungsformular_Mannschaft.B11]&lt;&gt;&quot;&quot;;[Nennungsformular_Mannschaft.B11];&quot;&quot;)" table:style-name="ce1"/>
          <table:table-cell office:value-type="string" office:string-value="bitte wählen!" table:formula="of:=[Nennungsformular_Mannschaft.C11]" table:style-name="ce33">
            <text:p>bitte wählen!</text:p>
          </table:table-cell>
          <table:table-cell office:value-type="string" office:string-value="bitte wählen!" table:formula="of:=[Nennungsformular_Mannschaft.D11]" table:style-name="ce33">
            <text:p>bitte wählen!</text:p>
          </table:table-cell>
          <table:table-cell table:number-columns-repeated="2" table:style-name="ce33"/>
          <table:table-cell office:value-type="string" office:string-value="bitte wählen! " table:formula="of:=CONCATENATE([Nennungsformular_Mannschaft.C$6];[Nennungsformular_Mannschaft.G$6];&quot; &quot;;[Nennungsformular_Mannschaft.K$6])" table:style-name="ce33">
            <text:p>bitte wählen!<text:s/></text:p>
          </table:table-cell>
          <table:table-cell office:value-type="string" office:string-value="" table:formula="of:=IF([Nennungsformular_Mannschaft.C$2]=&quot;WB A: Mannschaft kleine Tour&quot;;&quot;x&quot;;&quot;&quot;)" table:style-name="ce1"/>
          <table:table-cell office:value-type="string" office:string-value="" table:formula="of:=IF([Nennungsformular_Mannschaft.C$2]=&quot;WB B: Mannschaft große Tour&quot;;&quot;x&quot;;&quot;&quot;)" table:style-name="ce1"/>
          <table:table-cell office:value-type="string" office:string-value="" table:formula="of:=IF([Nennungsformular_Mannschaft.E11]=&quot;WB C: Einzelwertung kleine Tour&quot;;&quot;x&quot;;&quot;&quot;)" table:style-name="ce1"/>
          <table:table-cell office:value-type="string" office:string-value="" table:formula="of:=IF([Nennungsformular_Mannschaft.E11]=&quot;WB D: Einzelwertung große Tour&quot;;&quot;x&quot;;&quot;&quot;)" table:style-name="ce1"/>
          <table:table-cell office:value-type="string" office:string-value="" table:formula="of:=IF([Nennungsformular_Mannschaft.G11]=&quot;Laufen&quot;;&quot;x&quot;;&quot;&quot;)" table:style-name="ce1"/>
          <table:table-cell office:value-type="string" office:string-value="" table:formula="of:=IF([Nennungsformular_Mannschaft.G11]=&quot;Schwimmen&quot;;&quot;x&quot;;&quot;&quot;)" table:style-name="ce1"/>
          <table:table-cell office:value-type="string" office:string-value="" table:formula="of:=IF([Nennungsformular_Mannschaft.G11]=&quot;Dressur&quot;;&quot;x&quot;;&quot;&quot;)" table:style-name="ce1"/>
          <table:table-cell office:value-type="string" office:string-value="" table:formula="of:=IF([Nennungsformular_Mannschaft.G11]=&quot;Springen&quot;;&quot;x&quot;;&quot;&quot;)" table:style-name="ce1"/>
          <table:table-cell office:value-type="string" office:string-value="" table:formula="of:=IF([Nennungsformular_Mannschaft.I11]&lt;&gt;&quot;&quot;;[Nennungsformular_Mannschaft.I11];&quot;&quot;)" table:style-name="ce1"/>
          <table:table-cell office:value-type="string" office:string-value="" table:formula="of:=IF([Nennungsformular_Mannschaft.K11]&lt;&gt;&quot;&quot;;[Nennungsformular_Mannschaft.K11];&quot;&quot;)" table:style-name="ce1"/>
          <table:table-cell table:number-columns-repeated="16367"/>
        </table:table-row>
        <table:table-row table:style-name="ro7">
          <table:table-cell table:style-name="ce33"/>
          <table:table-cell office:value-type="string" office:string-value="" table:formula="of:=IF([Nennungsformular_Mannschaft.B12]&lt;&gt;&quot;&quot;;[Nennungsformular_Mannschaft.B12];&quot;&quot;)" table:style-name="ce1"/>
          <table:table-cell office:value-type="string" office:string-value="bitte wählen!" table:formula="of:=[Nennungsformular_Mannschaft.C12]" table:style-name="ce33">
            <text:p>bitte wählen!</text:p>
          </table:table-cell>
          <table:table-cell office:value-type="string" office:string-value="bitte wählen!" table:formula="of:=[Nennungsformular_Mannschaft.D12]" table:style-name="ce33">
            <text:p>bitte wählen!</text:p>
          </table:table-cell>
          <table:table-cell table:number-columns-repeated="2" table:style-name="ce33"/>
          <table:table-cell office:value-type="string" office:string-value="bitte wählen! " table:formula="of:=CONCATENATE([Nennungsformular_Mannschaft.C$6];[Nennungsformular_Mannschaft.G$6];&quot; &quot;;[Nennungsformular_Mannschaft.K$6])" table:style-name="ce33">
            <text:p>bitte wählen!<text:s/></text:p>
          </table:table-cell>
          <table:table-cell office:value-type="string" office:string-value="" table:formula="of:=IF([Nennungsformular_Mannschaft.C$2]=&quot;WB A: Mannschaft kleine Tour&quot;;&quot;x&quot;;&quot;&quot;)" table:style-name="ce1"/>
          <table:table-cell office:value-type="string" office:string-value="" table:formula="of:=IF([Nennungsformular_Mannschaft.C$2]=&quot;WB B: Mannschaft große Tour&quot;;&quot;x&quot;;&quot;&quot;)" table:style-name="ce1"/>
          <table:table-cell office:value-type="string" office:string-value="" table:formula="of:=IF([Nennungsformular_Mannschaft.E12]=&quot;WB C: Einzelwertung kleine Tour&quot;;&quot;x&quot;;&quot;&quot;)" table:style-name="ce1"/>
          <table:table-cell office:value-type="string" office:string-value="" table:formula="of:=IF([Nennungsformular_Mannschaft.E12]=&quot;WB D: Einzelwertung große Tour&quot;;&quot;x&quot;;&quot;&quot;)" table:style-name="ce1"/>
          <table:table-cell office:value-type="string" office:string-value="" table:formula="of:=IF([Nennungsformular_Mannschaft.G12]=&quot;Laufen&quot;;&quot;x&quot;;&quot;&quot;)" table:style-name="ce1"/>
          <table:table-cell office:value-type="string" office:string-value="" table:formula="of:=IF([Nennungsformular_Mannschaft.G12]=&quot;Schwimmen&quot;;&quot;x&quot;;&quot;&quot;)" table:style-name="ce1"/>
          <table:table-cell office:value-type="string" office:string-value="" table:formula="of:=IF([Nennungsformular_Mannschaft.G12]=&quot;Dressur&quot;;&quot;x&quot;;&quot;&quot;)" table:style-name="ce1"/>
          <table:table-cell office:value-type="string" office:string-value="" table:formula="of:=IF([Nennungsformular_Mannschaft.G12]=&quot;Springen&quot;;&quot;x&quot;;&quot;&quot;)" table:style-name="ce1"/>
          <table:table-cell office:value-type="string" office:string-value="" table:formula="of:=IF([Nennungsformular_Mannschaft.I12]&lt;&gt;&quot;&quot;;[Nennungsformular_Mannschaft.I12];&quot;&quot;)" table:style-name="ce1"/>
          <table:table-cell office:value-type="string" office:string-value="" table:formula="of:=IF([Nennungsformular_Mannschaft.K12]&lt;&gt;&quot;&quot;;[Nennungsformular_Mannschaft.K12];&quot;&quot;)" table:style-name="ce1"/>
          <table:table-cell table:number-columns-repeated="16367"/>
        </table:table-row>
        <table:table-row table:number-rows-repeated="1048571" table:style-name="ro8">
          <table:table-cell table:number-columns-repeated="16384"/>
        </table:table-row>
      </table:table>
      <table:named-expressions>
        <table:named-range table:name="Disziplin_Mannschaft" table:cell-range-address="Auswahloptionen.$D$2:Auswahloptionen.$D$6" table:base-cell-address="Auswahloptionen.$A$1"/>
        <table:named-range table:name="Einzelwertung" table:cell-range-address="Auswahloptionen.$C$2:Auswahloptionen.$C$5" table:base-cell-address="Auswahloptionen.$A$1"/>
        <table:named-range table:name="Geschlecht" table:cell-range-address="Auswahloptionen.$A$2:Auswahloptionen.$A$4" table:base-cell-address="Auswahloptionen.$A$1"/>
        <table:named-range table:name="Jahrgang" table:cell-range-address="Auswahloptionen.$B$2:Auswahloptionen.$B$72" table:base-cell-address="Auswahloptionen.$A$1"/>
        <table:named-range table:name="Vereine_KPSV_NE" table:cell-range-address="Auswahloptionen.$F$2:Auswahloptionen.$F$38" table:base-cell-address="Auswahloptionen.$A$1"/>
        <table:named-range table:name="WB_Mannschaft" table:cell-range-address="Auswahloptionen.$E$2:Auswahloptionen.$E$4" table:base-cell-address="Auswahloption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de" number:country="DE">
      <number:number number:min-integer-digits="1"/>
    </number:number-style>
    <number:number-style style:name="N37">
      <number:number number:decimal-places="2" number:min-decimal-places="2" number:min-integer-digits="1" number:grouping="true"/>
      <number:text> €</number:text>
    </number:number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08267716535433in" fo:margin-bottom="0.315354330708661in" fo:margin-left="0.62992125984252in" fo:margin-right="0.6299212598425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988188976378in" fo:margin-left="0in" fo:margin-right="0in" fo:margin-bottom="0in"/>
      </style:header-style>
      <style:footer-style>
        <style:header-footer-properties fo:min-height="0.319685039370079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T2" style:family="text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Mannschafts-Vierkampf</text:span><text:span text:style-name="T1"> </text:span><text:span text:style-name="T1">2020</text:span></text:p>
          <text:p><text:span text:style-name="T1">und</text:span><text:span text:style-name="T1"> </text:span><text:span text:style-name="T1">Einzelvierkampf</text:span></text:p>
        </style:region-center>
        <style:region-right>
          <text:p/>
          <text:p><text:span text:style-name="T2">Nennungsformular</text:span><text:span text:style-name="T2"> </text:span><text:span text:style-name="T2">Mannschaft</text:span></text:p>
        </style:region-right>
      </style:header>
      <style:header-left style:display="false"/>
      <style:header-first/>
      <style:footer>
        <text:p><text:span text:style-name="T3">Nennungsformular</text:span><text:span text:style-name="T3"> </text:span><text:span text:style-name="T3">Mannschaft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sebas</dc:creator>
    <dc:date>2022-03-15T17:58:51Z</dc:date>
    <meta:print-date>2022-03-15T17:47:06Z</meta:print-date>
    <meta:editing-duration>PT0S</meta:editing-duration>
  </office:meta>
</office:document-meta>
</file>